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6c9" officeooo:paragraph-rsid="00144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D’ACCÈS AU DOSSIER GRAND PARIS LIGNE 16 – 17</text:p>
      <text:p text:style-name="P1">A INDIQUER DANS VOTRE MOTEUR DE RECHERCHES</text:p>
      <text:p text:style-name="P1"/>
      <text:p text:style-name="P1"/>
      <text:p text:style-name="P1"/>
      <text:p text:style-name="P1">autorisationicpe.pc.centredexploitationl1617.enquetepublique.n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4:00:10.235000000</meta:creation-date>
    <dc:date>2018-06-11T14:01:47.256000000</dc:date>
    <meta:editing-duration>PT1M37S</meta:editing-duration>
    <meta:editing-cycles>1</meta:editing-cycles>
    <meta:document-statistic meta:table-count="0" meta:image-count="0" meta:object-count="0" meta:page-count="1" meta:paragraph-count="3" meta:word-count="17" meta:character-count="156" meta:non-whitespace-character-count="140"/>
    <meta:generator>LibreOffice/5.0.6.3.0$Windows_x86 LibreOffice_project/fe46e5b82646505d0acf84e14cef05527e401d3b</meta:generator>
  </office:meta>
</office:document-meta>
</file>